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432f9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a0c30" style:font-size-asian="12pt" style:font-name-complex="Arial" style:font-size-complex="12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fo:font-weight="normal" officeooo:rsid="000432f9" officeooo:paragraph-rsid="000a0c30" style:font-size-asian="12pt" style:font-weight-asian="normal" style:font-name-complex="Arial" style:font-size-complex="12pt" style:font-weight-complex="normal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fo:font-weight="normal" officeooo:paragraph-rsid="000a0c30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dfd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79857" style:font-weight-asian="normal" style:font-weight-complex="normal"/>
    </style:style>
    <style:style style:name="T6" style:family="text">
      <style:text-properties fo:font-weight="normal" officeooo:rsid="00093733" style:font-weight-asian="normal" style:font-weight-complex="normal"/>
    </style:style>
    <style:style style:name="T7" style:family="text">
      <style:text-properties fo:font-weight="normal" officeooo:rsid="000a0c30" style:font-weight-asian="normal" style:font-weight-complex="normal"/>
    </style:style>
    <style:style style:name="T8" style:family="text">
      <style:text-properties officeooo:rsid="00093733"/>
    </style:style>
    <style:style style:name="T9" style:family="text">
      <style:text-properties fo:font-size="16pt" officeooo:rsid="0004dfdd" style:font-size-asian="14pt" style:font-size-complex="16pt"/>
    </style:style>
    <style:style style:name="T10" style:family="text">
      <style:text-properties fo:font-size="16pt" officeooo:rsid="000be17c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2">Nº</text:span><text:span text:style-name="T9"> </text:span><text:span text:style-name="T10">847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10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Otorgar “Diploma de Honor a la Trayectoria Destacada” a la Dra. Raquel Chan quien es bióloga y lidera el Centro Tecnológico CONICET Santa Fe, por su ascendencia local y nacional e institucional con una destacada trayectoria en la investigación y la docencia.</text:p>
      <text:p text:style-name="P6"/>
      <text:p text:style-name="P11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8">2</text:span>.-</text:p></table:table-cell></table:table-row></table:table></draw:text-box></draw:frame>Disponer la realización de un acto protocolar para hacer entrega de la distinción.</text:p>
      <text:p text:style-name="P11"/>
      <text:p text:style-name="P11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8">3</text:span>.-</text:p></table:table-cell></table:table-row></table:table></draw:text-box></draw:frame>Facultar a la Presidencia de la Cámara para establecer la fecha, lugar y modalidad del homenaje.</text:p>
      <text:p text:style-name="P11"/>
      <text:p text:style-name="P11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<text:span text:style-name="T8">4</text:span>.-</text:p></table:table-cell></table:table-row></table:table></draw:text-box></draw:frame>Encomendar a la Dirección General de Ceremonial y Protocolo, todo lo atinente a la organización de la ceremonia y a la Dirección General de Prensa, su difusión.</text:p>
      <text:p text:style-name="P4"/>
      <text:p text:style-name="P7"><draw:frame draw:style-name="fr1" draw:name="Marco6" text:anchor-type="paragraph" svg:width="3.44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<text:span text:style-name="T8">5</text:span>.-</text:p></table:table-cell></table:table-row></table:table></draw:text-box></draw:frame><text:span text:style-name="T3">Autorizar a la </text:span><text:span text:style-name="T7">Secretaría</text:span><text:span text:style-name="T3"> Administrativa a realizar las erogaciones pertinentes.</text:span></text:p>
      <text:p text:style-name="P4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8">6</text:span>.-</text:p></table:table-cell></table:table-row></table:table></draw:text-box></draw:frame>Registrar, comunicar y archivar.</text:p>
      <text:p text:style-name="P4"/>
      <text:p text:style-name="P4"/>
      <text:p text:style-name="P4"/>
      <text:p text:style-name="P8"><text:tab/><text:tab/><text:tab/><text:tab/><text:span text:style-name="T1">SALA DE SESIONES,</text:span><text:span text:style-name="T4"> </text:span><text:span text:style-name="T6">16</text:span><text:span text:style-name="T4"> de </text:span><text:span text:style-name="T6">junio</text:span><text:span text:style-name="T4"> de 201</text:span><text:span text:style-name="T5">6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21T09:30:19.894905418</dc:date>
    <meta:print-date>2014-10-09T13:20:03.814617588</meta:print-date>
    <meta:editing-cycles>14</meta:editing-cycles>
    <meta:editing-duration>PT23M</meta:editing-duration>
    <meta:generator>LibreOffice/4.2.4.2$Linux_X86_64 LibreOffice_project/420m0$Build-2</meta:generator>
    <meta:document-statistic meta:table-count="6" meta:image-count="1" meta:object-count="0" meta:page-count="1" meta:paragraph-count="17" meta:word-count="158" meta:character-count="957" meta:non-whitespace-character-count="809"/>
    <meta:user-defined meta:name="Información 1"/>
    <meta:user-defined meta:name="Información 2"/>
    <meta:user-defined meta:name="Información 3"/>
    <meta:user-defined meta:name="Información 4"/>
  </office:meta>
</office:document-meta>
</file>